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DA000009B0D8CA3A4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39cm" svg:y="-0.076cm" svg:width="14.051cm" svg:height="19.74cm" draw:z-index="0"><draw:image xlink:href="Pictures/10000000000006DA000009B0D8CA3A4E.jpg" xlink:type="simple" xlink:show="embed" xlink:actuate="onLoad"/></draw:frame><draw:frame draw:style-name="fr1" draw:name="graphics2" text:anchor-type="paragraph" svg:x="14.081cm" svg:y="-0.42cm" svg:width="14.582cm" svg:height="20.322cm" draw:z-index="1"><draw:image xlink:href="Pictures/10000000000006DA000009B0D8CA3A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4cm" fo:margin-bottom="0.76cm" fo:margin-left="0.767cm" fo:margin-right="0.86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4T08:40:21</meta:creation-date>
    <dc:date>2012-06-04T08:46:16</dc:date>
    <meta:editing-duration>PT5M59S</meta:editing-duration>
    <meta:editing-cycles>2</meta:editing-cycles>
    <meta:generator>LibreOffice/3.4$Linux LibreOffice_project/340m1$Build-4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